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60000005A8E7296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35cm solid #808080" fo:border-bottom="non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6" style:family="paragraph" style:parent-style-name="Marek0">
      <style:paragraph-properties fo:text-align="center" style:justify-single-word="false"/>
    </style:style>
    <style:style style:name="P7" style:family="paragraph" style:parent-style-name="Marek0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Marek0">
      <style:text-properties style:font-name="Arial" style:font-name-complex="Arial"/>
    </style:style>
    <style:style style:name="P9" style:family="paragraph" style:parent-style-name="Marek0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Marek0">
      <style:paragraph-properties fo:margin-top="0.423cm" fo:margin-bottom="0cm"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Marek0">
      <style:paragraph-properties fo:margin-top="0.423cm" fo:margin-bottom="0cm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2" style:family="paragraph" style:parent-style-name="Marek0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Marek1">
      <style:paragraph-properties fo:margin-left="0cm" fo:margin-right="0cm" fo:text-indent="0cm" style:auto-text-indent="false"/>
      <style:text-properties style:font-name="Arial" style:font-name-complex="Arial"/>
    </style:style>
    <style:style style:name="P14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Marek0">
      <style:paragraph-properties fo:margin-top="0.423cm" fo:margin-bottom="0cm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Marek0">
      <style:paragraph-properties fo:margin-top="0.423cm" fo:margin-bottom="0cm"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color="#3333cc" style:font-name="Bodoni MT Condensed" fo:font-size="18pt" style:font-size-asian="18pt" style:font-name-complex="Tahoma1" style:font-size-complex="18pt"/>
    </style:style>
    <style:style style:name="T2" style:family="text">
      <style:text-properties fo:color="#0000ff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Arial" style:font-name-complex="Arial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DEKLARACJA</text:p>
      <text:p text:style-name="P6"><text:span text:style-name="T3">przystąpienia do </text:span><text:span text:style-name="T4">Stowarzyszenia Nieborowska 34</text:span><text:span text:style-name="T3"> <text:s/><text:line-break/>w charakterze członka zwyczajnego</text:span></text:p>
      <text:p text:style-name="Marek1"/>
      <text:p text:style-name="P13">Ja niżej podpisany/a zgłaszam chęć przystąpienia do STOWARZYSZENIA NIEBOROWSKA 34 w charakterze członka zwyczajnego. Oświadczam, że znany mi jest Statut Stowarzyszenia i poddaję się jego postanowieniom, jak również wszelkim prawnie powziętym uchwałom władz Stowarzyszenia. Deklaruję również wpłacenie obowiązującego wpisowego oraz regularne płacenie składki członkowskiej w myśl uchwał Walnego Zebrania Członków.</text:p>
      <text:p text:style-name="P11"/>
      <text:p text:style-name="P11">Nazwisko i imię:<text:tab/></text:p>
      <text:p text:style-name="P11">Data i miejsce urodzenia:<text:tab/></text:p>
      <text:p text:style-name="P11">Adres zamieszkania: <text:tab/> </text:p>
      <text:p text:style-name="P11"><text:tab/></text:p>
      <text:p text:style-name="P10"><text:span text:style-name="T5">Adres korespondencyjny</text:span><text:span text:style-name="T5"><text:note text:id="ftn1" text:note-class="footnote"><text:note-citation>1</text:note-citation><text:note-body><text:p text:style-name="Footnote"><text:s/>w przypadku innego adresu niż adres zamieszkania</text:p></text:note-body></text:note></text:span><text:span text:style-name="T5">:<text:tab/></text:span></text:p>
      <text:p text:style-name="P11"><text:span text:style-name="T5"><text:tab/></text:span></text:p>
      <text:p text:style-name="P10"><text:span text:style-name="T5">telefon kontaktowy:<text:tab/></text:span></text:p>
      <text:p text:style-name="P11">Email: <text:tab/></text:p>
      <text:p text:style-name="P8"/>
      <text:p text:style-name="P3">numer dowodu osobistego: …………………………………………………………………..</text:p>
      <text:p text:style-name="P3"/>
      <text:p text:style-name="P3">numer PESEL:………………………………………………………………………………….</text:p>
      <text:p text:style-name="P3"/>
      <text:p text:style-name="P3"/>
      <text:p text:style-name="P3"/>
      <text:p text:style-name="P3">.........................................................<text:tab/><text:tab/><text:tab/><text:tab/>............................................</text:p>
      <text:p text:style-name="P4">(miejscowość, data)<text:tab/><text:tab/><text:tab/><text:tab/><text:tab/><text:tab/><text:tab/>(podpis)</text:p>
      <text:p text:style-name="P3"/>
      <text:p text:style-name="P3"/>
      <text:p text:style-name="P3"/>
      <text:p text:style-name="P12">ADNOTACJE WŁADZ STOWARZYSZENIA</text:p>
      <text:p text:style-name="P5">Przyjęto na członka zwyczajnego Stowarzyszenia Nieborowska 34 w dniu .......................</text:p>
      <text:p text:style-name="P11"/>
      <text:p text:style-name="P9">(podpi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Marek0" style:family="paragraph" style:parent-style-name="Standard">
      <style:paragraph-properties fo:text-align="justify" style:justify-single-word="false"/>
      <style:text-properties style:font-size-complex="10pt"/>
    </style:style>
    <style:style style:name="Marek1" style:family="paragraph" style:parent-style-name="Standard">
      <style:paragraph-properties fo:margin-left="0cm" fo:margin-right="0cm" fo:margin-top="0.212cm" fo:margin-bottom="0cm" fo:text-align="justify" style:justify-single-word="false" fo:text-indent="0.801cm" style:auto-text-indent="false"/>
      <style:text-properties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35cm solid #808080" fo:border-bottom="none"/>
    </style:style>
    <style:style style:name="T1" style:family="text">
      <style:text-properties fo:color="#3333cc" style:font-name="Bodoni MT Condensed" fo:font-size="18pt" style:font-size-asian="18pt" style:font-name-complex="Tahoma1" style:font-size-complex="18pt"/>
    </style:style>
    <style:style style:name="T2" style:family="text">
      <style:text-properties fo:color="#0000ff"/>
    </style:style>
    <style:style style:name="T3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1.63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Stowarzyszenie NIEBOROWSKA 34</text:span><text:span text:style-name="T2"><text:tab/><text:tab/> <text:s text:c="5"/></text:span><draw:frame draw:style-name="fr1" draw:name="graphics1" text:anchor-type="as-char" svg:width="3.939cm" svg:height="1.792cm" draw:z-index="1"><draw:image xlink:href="Pictures/10000000000000C60000005A8E7296F9.png" xlink:type="simple" xlink:show="embed" xlink:actuate="onLoad"/></draw:frame></text:p>
      </style:header>
      <style:footer>
        <text:p text:style-name="P2"><draw:frame draw:style-name="fr2" draw:name="Frame1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ISTA CZŁONKÓW </dc:title>
    <meta:initial-creator>bbiegajlo</meta:initial-creator>
    <meta:creation-date>2007-09-21T11:12:00</meta:creation-date>
    <dc:date>2007-09-21T11:51:47</dc:date>
    <meta:print-date>2007-09-21T11:12:00</meta:print-date>
    <dc:language>pl-PL</dc:language>
    <meta:editing-cycles>4</meta:editing-cycles>
    <meta:editing-duration>PT3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08" meta:character-count="1105"/>
  </office:meta>
</office:document-meta>
</file>